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10c23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10c23"/>
    </style:style>
    <style:style style:name="T1" style:family="text">
      <style:text-properties officeooo:rsid="00110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ADMINISTRATORA dotycząca przetwarzania danych osobowych </text:p>
      <text:p text:style-name="P2"/>
      <text:p text:style-name="P2">W trybie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Dz. U. UE. L. 2016.119.1 z dnia 4 maja 2016r), dalej RODO, informuję:</text:p>
      <text:p text:style-name="P2">1) Współadministratorami przetwarzanych danych osobowych są:</text:p>
      <text:p text:style-name="P2">a)Szkoła Muzyczna I st. w Dydni reprezentowana przez dyrektora, Szkołą Muzyczna I st. w Dydni jest administratorem wszystkich danych osobowych niezbędnych w zakresie przygotowania przeprowadzenia niniejszych kursów </text:p>
      <text:p text:style-name="P2">2) Podane dobrowolnie w formularzu zgłoszeniowym dane osobowe oraz wizerunek przetwarzane będą zgodnie z art. 6 ust. 1 lit. a RODO (zgoda osoby, której dane dotyczą).</text:p>
      <text:p text:style-name="P2">3) Dane osobowe przetwarzane będą w celu związanym z przeprowadzeniem <text:span text:style-name="T1">projektu – Młoda Polska Filharmonia – Dydnia 2023</text:span></text:p>
      <text:p text:style-name="P2">4) Dane osobowe będą przetwarzane w formie papierowej i elektronicznej.</text:p>
      <text:p text:style-name="P2">5) Dane osobowe przechowywane będą przez okres niezbędny do realizacji kursów, zgodnie z przepisami prawa o archiwizacji (lub do czasu odwołania zgody) oraz warunkami określonymi w portalu YouTube.</text:p>
      <text:p text:style-name="P2">6) Dane osobowe mogą być udostępniane odbiorcom danych w rozumieniu art. 4 pkt 9 RODO wyłącznie w granicach i przepisach prawa np. z którymi administrator podpisał umowy przetwarzania danych w imieniu administratora.</text:p>
      <text:p text:style-name="P2">7) Dane osobowe nie będą podlegały zautomatyzowanym procesom podejmowania decyzji przez Administratora, w tym profilowaniu.</text:p>
      <text:p text:style-name="P2">8) Dane osobowe nie będą przekazywane do państwa trzeciego ani do organizacji międzynarodowej.</text:p>
      <text:p text:style-name="P2">9) Przysługuje Panu (i) prawo do cofnięcia zgody na przetwarzanie danych w dowolnym momencie. Cofnięcie zgody nie będzie miało wpływu na zgodność z prawem przetwarzania, którego dokonano na podstawie zgody przed jej cofnięciem.</text:p>
      <text:p text:style-name="P2">10) Cofnięcie zgody będzie miało konsekwencje braku możliwości wzięcia udziału w kursach lub jego rozstrzygnięciu.</text:p>
      <text:p text:style-name="P2">11) Każdej osobie, której dane dotyczą przysługuje prawo do żądania dostępu do danych osobowych jej dotyczących, ich sprostowania, usunięcia lub ograniczenia przetwarzania (jeśli nie jest ograniczone spełnieniem przepisu prawa).</text:p>
      <text:p text:style-name="P2"><text:soft-page-break/>12) Każda osoba, której dane dotyczą ma prawo wnieść skargę do organu nadzorczego w zgodności art. 77 RODO - Urząd Ochrony Danych Osobowych, ul. Stawki 2, 00-193 Warszawa, tel. 22 531-03-00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9:11:18.501000000</meta:creation-date>
    <dc:date>2023-10-08T19:14:36.991000000</dc:date>
    <meta:editing-duration>PT3M18S</meta:editing-duration>
    <meta:editing-cycles>1</meta:editing-cycles>
    <meta:document-statistic meta:table-count="0" meta:image-count="0" meta:object-count="0" meta:page-count="2" meta:paragraph-count="15" meta:word-count="347" meta:character-count="2472" meta:non-whitespace-character-count="2135"/>
    <meta:generator>LibreOffice/7.6.2.1$Windows_X86_64 LibreOffice_project/56f7684011345957bbf33a7ee678afaf4d2ba333</meta:generator>
  </office:meta>
</office:document-meta>
</file>