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style:contextual-spacing="false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423cm" style:contextual-spacing="false" fo:text-indent="0cm" style:auto-text-indent="false"/>
      <style:text-properties officeooo:paragraph-rsid="000d81c4"/>
    </style:style>
    <style:style style:name="P5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officeooo:paragraph-rsid="000d81c4"/>
    </style:style>
    <style:style style:name="T1" style:family="text">
      <style:text-properties officeooo:rsid="000d81c4"/>
    </style:style>
    <style:style style:name="T2" style:family="text">
      <style:text-properties fo:font-weight="bold" officeooo:rsid="000d81c4" style:font-weight-asian="bold" style:font-weight-complex="bold"/>
    </style:style>
    <style:style style:name="T3" style:family="text">
      <style:text-properties fo:font-size="14pt" fo:font-weight="bold" officeooo:rsid="000d81c4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23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23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423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3">Warunki uczestnictwa </text:span></text:span></text:p>
      <text:p text:style-name="P5"><text:span text:style-name="Emphasis"><text:span text:style-name="T2">– MŁODA POLSKA FILHARMONIA – DYDNIA 2023</text:span></text:span></text:p>
      <text:p text:style-name="P1"><text:span text:style-name="Emphasis"/></text:p>
      <text:p text:style-name="P1"><text:span text:style-name="Emphasis">Zgłoszenia na Kursy przyjmowane są wyłącznie drogą elektroniczną do dnia </text:span><text:span text:style-name="Emphasis"><text:span text:style-name="Strong_20_Emphasis">3</text:span></text:span><text:span text:style-name="Strong_20_Emphasis"><text:span text:style-name="Emphasis">.11.2023 r. </text:span></text:span></text:p>
      <text:p text:style-name="P4"><text:span text:style-name="Emphasis">Formularz zgłoszeniowy </text:span><text:span text:style-name="Emphasis"><text:span text:style-name="T1">dostępny na stronie: www.smdydnia.pl</text:span></text:span></text:p>
      <text:p text:style-name="P1"><text:span text:style-name="Emphasis">Harmonogram zajęć przesłany zostanie na podane adresy mailowe w dniu: </text:span><text:span text:style-name="Emphasis"><text:span text:style-name="Strong_20_Emphasis">7.11.2023 r.</text:span></text:span></text:p>
      <text:p text:style-name="P1"><text:span text:style-name="Emphasis">Kursy są bezpłatne.</text:span></text:p>
      <text:p text:style-name="P1"><text:span text:style-name="Emphasis">Ilość uczestników czynnych jest ograniczona.</text:span></text:p>
      <text:p text:style-name="P1"><text:span text:style-name="Emphasis">Wszyscy nauczyciele otrzymają zaświadczenia, a uczniowie pamiątkowe dyplomy uczestnictwa w Kursach.</text:span></text:p>
      <text:p text:style-name="P1"><text:span text:style-name="Emphasis">Dojazd, noclegi i wyżywienie uczestnicy Kursów organizują i pokrywają we własnym zakresie.</text:span></text:p>
      <text:p text:style-name="P1"><text:span text:style-name="Emphasis">Propozycje noclegów:</text:span></text:p>
      <text:p text:style-name="P1"><text:span text:style-name="Emphasis">– „Zajazd Pod Lipą” – Humniska 412, 36-206 Humniska</text:span></text:p>
      <text:p text:style-name="P1"><text:span text:style-name="Emphasis">– Hotel Alta – 3 Maja 70, 36-200 Brzozów</text:span></text:p>
      <text:p text:style-name="P1"><text:span text:style-name="Emphasis">– Gospodarstwo Agroturystyczne Elżbieta i Robert Pocałuń – Dydnia 9A, 36-204 Dydnia.</text:span></text:p>
      <text:p text:style-name="P1"><text:span text:style-name="Strong_20_Emphasis"/></text:p>
      <text:p text:style-name="P1"><text:span text:style-name="Emphasis"><text:span text:style-name="T1">Miejsce kursów: </text:span></text:span><text:span text:style-name="Emphasis">Szkoła Muzyczna I st. w Dydni</text:span></text:p>
      <text:p text:style-name="P1"><text:span text:style-name="Emphasis">36-204 Dydnia 221</text:span></text:p>
      <text:p text:style-name="P1"><text:span text:style-name="Emphasis">e-mail: </text:span><text:a xlink:type="simple" xlink:href="mailto:dydniamasterclass@gmail.com" text:style-name="Internet_20_link" text:visited-style-name="Visited_20_Internet_20_Link"><text:span text:style-name="Emphasis">dydniamasterclass@gmail.com</text:span></text:a></text:p>
      <text:p text:style-name="P1"><text:span text:style-name="Emphasis"/></text:p>
      <text:p text:style-name="P1"><text:span text:style-name="Emphasis">Informacje: Paweł Kopiec – 604 538 57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19:03:38.796000000</meta:creation-date>
    <dc:date>2023-10-08T19:10:44.728000000</dc:date>
    <meta:editing-duration>PT7M6S</meta:editing-duration>
    <meta:editing-cycles>1</meta:editing-cycles>
    <meta:document-statistic meta:table-count="0" meta:image-count="0" meta:object-count="0" meta:page-count="1" meta:paragraph-count="17" meta:word-count="113" meta:character-count="870" meta:non-whitespace-character-count="763"/>
    <meta:generator>LibreOffice/7.6.2.1$Windows_X86_64 LibreOffice_project/56f7684011345957bbf33a7ee678afaf4d2ba333</meta:generator>
  </office:meta>
</office:document-meta>
</file>